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</text:p>
      <text:p text:style-name="P1">Prezentacji Twórczości Artystycznej Dzieci i Młodzieży – Talenty 2010</text:p>
      <text:p text:style-name="P1"><text:s/>MUZYKA</text:p>
      <text:p text:style-name="Standard"/>
      <text:p text:style-name="Standard">Imię i nazwisko, ewentualnie nazwa zespołu …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Kategoria wiekowa …............................................................................................................................</text:p>
      <text:p text:style-name="Standard">Wykonywany repertuar …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Kontakt …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5T10:20:44.60</meta:creation-date>
    <meta:generator>OpenOffice.org/3.1$Win32 OpenOffice.org_project/310m19$Build-9420</meta:generator>
    <meta:document-statistic meta:table-count="0" meta:image-count="0" meta:object-count="0" meta:page-count="1" meta:paragraph-count="10" meta:word-count="35" meta:character-count="1427"/>
    <dc:date>2010-02-15T10:23:04.73</dc:date>
    <meta:editing-duration>PT00H02M20S</meta:editing-duration>
    <meta:editing-cycles>1</meta:editing-cycles>
  </office:meta>
</office:document-meta>
</file>